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28cm" fo:margin-left="0cm" table:align="left" style:writing-mode="lr-tb"/>
    </style:style>
    <style:style style:name="Tabla4.A" style:family="table-column">
      <style:table-column-properties style:column-width="4.128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4">584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vocar a una sesión especial a los efectos de realizar un homenaje y reconocimiento a la tarea desarrollada por la Federación Santafesina de Bomberos Voluntarios de Santa Fe y a los Cuerpos que la integran, las Agrupaciones de Bomberos Zapadores (GERZ), Grupo Especial de Rescate (GER), perteneciente a la Policía Federal Argentina, Gendarmería Nacional, Prefectura Naval, Personal del Sistema Integrado de Emergencias de Salud, Dirección Provincial de Salud Mental y su equipo, personal de la Secretaría de Protección Civil de Santa Fe y demás grupos de rescatistas y voluntarios, que aportaron su trabajo desinteresado, con valor y coraje, en las tareas de rescate y asistencia a las víctimas de la explosión sucedida en la ciudad de Rosario el día 6 de agosto de 2013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Facultar a la Presidencia a establecer día y hora para la realización de la misma.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2">ARTÍCULO</text:span> <text:span text:style-name="T3">3</text:span><text:span text:style-name="T1">.-</text:span></text:p></table:table-cell></table:table-row></table:table></draw:text-box></draw:frame>Encomendar a la Presidencia del Cuerpo la coordinación con la Cámara de Senadores para la realización conjunta del evento descripto en el artículo anterior.</text:p>
      <text:p text:style-name="P4"/>
      <text:p text:style-name="P4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Comunicar a las reparticiones correspondientes de la Provincia, a fin de que la presente Resolución, sea incorporada a los respectivos Legajos Personales de los agentes homenajeados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9"><text:tab/><text:tab/><text:tab/>SALA DE SESIONES, <text:span text:style-name="T5">29 de agosto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09:25:06</dc:date>
    <meta:print-date>2013-08-29T15:23:16</meta:print-date>
    <meta:editing-cycles>9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240" meta:character-count="1462" meta:non-whitespace-character-count="1234"/>
    <meta:user-defined meta:name="Información 1"/>
    <meta:user-defined meta:name="Información 2"/>
    <meta:user-defined meta:name="Información 3"/>
    <meta:user-defined meta:name="Información 4"/>
  </office:meta>
</office:document-meta>
</file>